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, sans-serif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Standard">
      <style:paragraph-properties fo:margin-top="0in" fo:margin-bottom="0.1965in"/>
    </style:style>
    <style:style style:name="P3" style:family="paragraph" style:parent-style-name="Preformatted_20_Text">
      <style:paragraph-properties fo:margin-top="0in" fo:margin-bottom="0.1965in"/>
    </style:style>
    <style:style style:name="T1" style:family="text">
      <style:text-properties fo:color="#000000"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developkinect.com/resource/linux/install-libfreenect-drivers-ubuntu">http://developkinect.com/resource/linux/install-libfreenect-drivers-ubuntu</text:a></text:p>
      <text:p text:style-name="Standard"><text:a xlink:type="simple" xlink:href="https://github.com/OpenKinect/libfreenect/">https://github.com/OpenKinect/libfreenect/</text:a></text:p>
      <text:p text:style-name="Standard"/>
      <text:p text:style-name="Standard"/>
      <text:p text:style-name="Standard"><text:a xlink:type="simple" xlink:href="https://rt.wiki.kernel.org/index.php/RT_PREEMPT_HOWTO">https://rt.wiki.kernel.org/index.php/RT_PREEMPT_HOWTO</text:a></text:p>
      <text:p text:style-name="Standard"><text:a xlink:type="simple" xlink:href="http://www.kernel.org/pub/linux/kernel/projects/rt/3.2/">http://www.kernel.org/pub/linux/kernel/projects/rt/3.2/</text:a></text:p>
      <text:p text:style-name="Standard"><text:a xlink:type="simple" xlink:href="http://askubuntu.com/questions/72964/how-can-i-install-a-realtime-kernel">http://askubuntu.com/questions/72964/how-can-i-install-a-realtime-kernel</text:a></text:p>
      <text:p text:style-name="Standard"/>
      <text:p text:style-name="Standard"/>
      <text:p text:style-name="Standard"><text:a xlink:type="simple" xlink:href="https://bugs.launchpad.net/ubuntu/+source/linux/+bug/872652">https://bugs.launchpad.net/ubuntu/+source/linux/+bug/872652</text:a></text:p>
      <text:p text:style-name="Standard"/>
      <text:p text:style-name="Standard"><text:a xlink:type="simple" xlink:href="http://www.alliedvisiontec.com/emea/products/software/linux/gige-linux-sdk.html">http://www.alliedvisiontec.com/emea/products/software/linux/gige-linux-sdk.html</text:a> (64-bit driver camera)</text:p>
      <text:p text:style-name="Standard"/>
      <text:p text:style-name="Standard">To enable shutdown?</text:p>
      <text:p text:style-name="Standard"/>
      <text:p text:style-name="P1"><text:span text:style-name="Source_20_Text">GRUB_CMDLINE_LINUX_DEFAULT="acpi=noirq quiet splash"<text:line-break/></text:span>then <text:line-break/><text:span text:style-name="Source_20_Text">sudo update-grub</text:span></text:p>
      <text:p text:style-name="P1"><text:span text:style-name="Source_20_Text"/></text:p>
      <text:p text:style-name="P1"><text:bookmark-start text:name="__DdeLink__60_1731850395"/><text:a xlink:type="simple" xlink:href="https://wiki.ubuntu.com/MultiarchSpec"><text:span text:style-name="Source_20_Text">https://wiki.ubuntu.com/MultiarchSpec</text:span></text:a><text:bookmark-end text:name="__DdeLink__60_1731850395"/></text:p>
      <text:p text:style-name="P2"><text:span text:style-name="Source_20_Text">/usr/lib/x86_64-linux-gnu<text:line-break/>sudo ln -s libtiff.so.4 libtiff.so </text:span></text:p>
      <text:p text:style-name="P2"><text:span text:style-name="Source_20_Text"/></text:p>
      <text:p text:style-name="P1"><text:span text:style-name="Source_20_Text">&gt;&gt;</text:span><text:bookmark-start text:name="__DdeLink__200_996256442"/><text:bookmark-start text:name="__DdeLink__398_1892426708"/><text:span text:style-name="Source_20_Text">!ar -x libPvAPI.a</text:span><text:bookmark-end text:name="__DdeLink__200_996256442"/><text:bookmark-end text:name="__DdeLink__398_1892426708"/><text:span text:style-name="Source_20_Text"><text:line-break/>&gt;&gt;</text:span><text:bookmark-start text:name="__DdeLink__203_996256442"/><text:bookmark-start text:name="__DdeLink__400_1892426708"/><text:span text:style-name="Source_20_Text">!gcc -shared -Wl *.o -o libPvAPI.so -L/usr/lib/x86_64-linux-gnu/ -ltiff -lstdc++</text:span><text:bookmark-end text:name="__DdeLink__203_996256442"/><text:bookmark-end text:name="__DdeLink__400_1892426708"/></text:p>
      <text:p text:style-name="P1"><text:span text:style-name="Source_20_Text"/></text:p>
      <text:p text:style-name="P1"><text:span text:style-name="Source_20_Text"><text:span text:style-name="T1">dhclient eth0 -r </text:span></text:span></text:p>
      <text:p text:style-name="P1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, sans-serif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4T13:31:51</meta:creation-date>
    <meta:generator>LibreOffice/3.5$Linux_X86_64 LibreOffice_project/350m1$Build-2</meta:generator>
    <dc:date>2012-10-24T14:22:43</dc:date>
    <meta:editing-duration>PT3H47M27S</meta:editing-duration>
    <meta:editing-cycles>16</meta:editing-cycles>
    <dc:creator>robocup </dc:creator>
    <meta:document-statistic meta:table-count="0" meta:image-count="0" meta:object-count="0" meta:page-count="1" meta:paragraph-count="13" meta:word-count="41" meta:character-count="768" meta:non-whitespace-character-count="737"/>
  </office:meta>
</office:document-meta>
</file>