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ejaVu Sans Mono" svg:font-family="'DejaVu Sans Mono'" style:font-family-generic="modern" style:font-pitch="fixed"/>
    <style:font-face style:name="Lohit Hindi2" svg:font-family="'Lohit Hindi'" style:font-family-generic="modern" style:font-pitch="fixed"/>
    <style:font-face style:name="WenQuanYi Micro Hei1" svg:font-family="'WenQuanYi Micro Hei'" style:font-family-generic="modern" style:font-pitch="fixed"/>
    <style:font-face style:name="lucidatypewriter" svg:font-family="lucidatypewrite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Preformatted_20_Text">
      <style:paragraph-properties fo:margin-top="0in" fo:margin-bottom="0.1965in"/>
    </style:style>
    <style:style style:name="P2" style:family="paragraph" style:parent-style-name="Standard">
      <style:paragraph-properties fo:margin-top="0in" fo:margin-bottom="0.1965in"/>
    </style:style>
    <style:style style:name="P3" style:family="paragraph" style:parent-style-name="Text_20_body">
      <style:paragraph-properties fo:margin-top="0in" fo:margin-bottom="0.1965in" fo:break-before="page"/>
    </style:style>
    <style:style style:name="T1" style:family="text">
      <style:text-properties style:font-name="Liberation Serif"/>
    </style:style>
    <style:style style:name="T2" style:family="text">
      <style:text-properties fo:color="#000000"/>
    </style:style>
    <style:style style:name="T3" style:family="text">
      <style:text-properties fo:color="#000000" style:font-name="lucidatypewriter" fo:font-size="10pt" style:font-name-asian="lucidatypewriter" style:font-size-asian="10pt" style:font-name-complex="lucidatypewriter" style:font-size-complex="10pt"/>
    </style:style>
    <style:style style:name="T4" style:family="text">
      <style:text-properties fo:color="#a020f0" style:font-name="lucidatypewriter" fo:font-size="10pt" style:font-name-asian="lucidatypewriter" style:font-size-asian="10pt" style:font-name-complex="lucidatypewriter"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Create a primary partion of at least 30 GB ext4 mounting point /</text:p>
      <text:p text:style-name="Standard">install ubuntu 12.04</text:p>
      <text:p text:style-name="Standard"/>
      <text:p text:style-name="Standard"># allow for sudo with entering password</text:p>
      <text:p text:style-name="Standard">sudo visudo</text:p>
      <text:p text:style-name="Standard"><text:span text:style-name="T1">&gt;&gt; add r</text:span><text:span text:style-name="Teletype"><text:span text:style-name="T1">obocup ALL=NOPASSWD: ALL <text:s/>at the end of the file</text:span></text:span></text:p>
      <text:p text:style-name="Standard"><text:span text:style-name="Teletype"><text:span text:style-name="T1"/></text:span></text:p>
      <text:p text:style-name="Standard"># old desktop</text:p>
      <text:p text:style-name="Standard">sudo apt-get install gnome-session-fallback</text:p>
      <text:p text:style-name="Standard">sudo apt-get install gnome-panel</text:p>
      <text:p text:style-name="Standard"/>
      <text:p text:style-name="Standard"># install gcc 4.4</text:p>
      <text:p text:style-name="Standard">sudo apt-get install gcc-4.4</text:p>
      <text:p text:style-name="Standard">sudo apt-get install g++-4.4</text:p>
      <text:p text:style-name="Standard"/>
      <text:p text:style-name="Standard"># make gcc-4.4 the default gcc compiler</text:p>
      <text:p text:style-name="Standard">cd /usr/bin</text:p>
      <text:p text:style-name="P1">sudo ln -sf /usr/bin/gcc-4.4 /usr/bin/gcc<text:line-break/>sudo ln -sf /usr/bin/g++-4.4 /usr/bin/g++</text:p>
      <text:p text:style-name="Standard"/>
      <text:p text:style-name="P1"># Install the following packages</text:p>
      <text:p text:style-name="Preformatted_20_Text">sudo apt-get install openjdk-6-jre eclipse eclipse-cdt cmake flex glade-gtk2 ccache automake openssh-server ffmpeg libusb-1.0-0-dev bison valgrind gconf-editor nfs-common</text:p>
      <text:p text:style-name="Standard"/>
      <text:p text:style-name="Standard"># install subversion 1.7</text:p>
      <text:p text:style-name="Standard"/>
      <text:p text:style-name="Standard"><text:span text:style-name="Source_20_Text">sudo apt-add-repository ppa:dominik-stadler/subversion-1.7<text:line-break/>sudo apt-get update<text:line-break/>sudo apt-get install subversion</text:span></text:p>
      <text:p text:style-name="Standard"/>
      <text:p text:style-name="Standard"># if you want to have the close/minimize/maximize windows back on the top right of your window :</text:p>
      <text:p text:style-name="Standard">&gt;&gt; gconf-editor</text:p>
      <text:p text:style-name="Standard"><text:span text:style-name="Strong_20_Emphasis">app -&gt; metacity -&gt; general</text:span> and you doubleclick on the field named  <text:span text:style-name="Strong_20_Emphasis">button_layout</text:span>.</text:p>
      <text:p text:style-name="Standard"><text:span text:style-name="Strong_20_Emphasis">:minimize,maximize,close</text:span></text:p>
      <text:p text:style-name="Standard"/>
      <text:p text:style-name="Standard"># mount network drive and install matlab : http://w3.tue.nl/nl/diensten/dienst_ict/services/services_us/linux_software_support/lokale_installatie_matlab/</text:p>
      <text:p text:style-name="Standard"/>
      <text:p text:style-name="Standard">mkdir /software</text:p>
      <text:p text:style-name="Standard">mount <text:s/>hercules.tue.nl:/vol/hercules/software/linux /software</text:p>
      <text:p text:style-name="Standard"/>
      <text:p text:style-name="Standard"># fix for matlab</text:p>
      <text:p text:style-name="Standard">sudo ln -s /lib/x86_64-linux-gnu/libc-2.15.so /lib64/libc.so.6 </text:p>
      <text:p text:style-name="Standard"/>
      <text:p text:style-name="Standard"># create symbolic link for matlab</text:p>
      <text:p text:style-name="Standard"><text:bookmark-start text:name="__DdeLink__279_399815721"/>sudo ln -s /usr/local/MATLAB/R2012a/bin/matlab /usr/bin/matlab <text:bookmark-end text:name="__DdeLink__279_399815721"/></text:p>
      <text:p text:style-name="Standard"><text:soft-page-break/></text:p>
      <text:p text:style-name="P1"># download smartsvn, subsequently :<text:line-break/>mv /home/robocup/Downloads/smartsvn-7_0_7 /usr/local<text:line-break/>ln -sf /usr/local/smartsvn-7_0_7/bin/smartsvn.sh /usr/bin/smartsvn<text:line-break/>gedit /usr/local/smartsvn-7_0_7/bin/smartsvn.sh</text:p>
      <text:p text:style-name="P1">&gt;&gt; add on top, just below the comments </text:p>
      <text:p text:style-name="P1">if [ $USER != "robocup" ] <text:line-break/>then <text:line-break/> <text:s/>echo "Smartsvn must be run as robocup user !" <text:line-break/> <text:s/>exit 1 <text:line-break/>fi </text:p>
      <text:p text:style-name="P1">echo "Setting ownership to robocup for svn tree" <text:line-break/>sudo chown -R robocup.robocup /home/robocup/svn <text:line-break/>echo "Setting write option for all files in /home/robocup/svn" <text:line-break/>sudo chmod a+w /home/robocup/svn <text:line-break/>echo "Starting smartsvn"</text:p>
      <text:p text:style-name="P1"><text:line-break/>&gt;&gt; add on bottom of file directly below the comments <text:line-break/><text:span text:style-name="Teletype">_VM_PROPERTIES="$_VM_PROPERTIES -Dsmartsvn.checkIncompatibleJava=false"<text:line-break/>&gt;&gt; just above this block of comment add a # before : echo "Disabling SSE42Intrinsics to work around bug 6875866."</text:span></text:p>
      <text:p text:style-name="P1"><text:span text:style-name="Teletype">configure smartsvn</text:span></text:p>
      <text:p text:style-name="P1"><text:span text:style-name="Teletype">url : </text:span><text:bookmark-start text:name="__DdeLink__313_1775540963"/><text:a xlink:type="simple" xlink:href="http://robocup.wtb.tue.nl/svn/techunited/"><text:span text:style-name="Teletype">http://robocup.wtb.tue.nl/svn/techunited/</text:span></text:a><text:bookmark-end text:name="__DdeLink__313_1775540963"/></text:p>
      <text:p text:style-name="P1"><text:span text:style-name="Teletype">local directory : /home/robocup/svn/</text:span></text:p>
      <text:p text:style-name="P1"><text:span text:style-name="Teletype">create directory /etc/Robocup</text:span></text:p>
      <text:p text:style-name="P1"># set mex options of matlab</text:p>
      <text:p text:style-name="P1">&gt;&gt; open file : <text:bookmark-start text:name="__DdeLink__224_1935225691"/><text:bookmark-start text:name="__DdeLink__116_1019966445"/>/usr/local/MATLAB/R2012a/bin/mexopts.sh<text:bookmark-end text:name="__DdeLink__224_1935225691"/><text:bookmark-end text:name="__DdeLink__116_1019966445"/><text:line-break/>&gt;&gt; remove -ansi on line 104 and 117 and add options <text:bookmark-start text:name="__DdeLink__226_1935225691"/><text:bookmark-start text:name="__DdeLink__299_399815721"/><text:span text:style-name="T3">-Wall -Wextra -Wno-unused -Wno-comment -Wno-implicit</text:span><text:bookmark-end text:name="__DdeLink__299_399815721"/><text:span text:style-name="T3"> </text:span><text:bookmark-end text:name="__DdeLink__226_1935225691"/></text:p>
      <text:p text:style-name="P1"><text:line-break/>&gt;&gt; open matlab as superuser and run<text:line-break/>mex -setup<text:line-break/>&gt;&gt; select 1</text:p>
      <text:p text:style-name="P1">&gt;&gt; open file <text:bookmark-start text:name="__DdeLink__88_2146459710"/><text:bookmark-start text:name="__DdeLink__316_1502847407"/>/usr/local/MATLAB/R2012a/toolbox/local/matlabrc.m<text:bookmark-end text:name="__DdeLink__88_2146459710"/><text:bookmark-end text:name="__DdeLink__316_1502847407"/><text:line-break/>&gt;&gt; add at the bottom of the file :</text:p>
      <text:p text:style-name="P2"><text:bookmark-start text:name="__DdeLink__318_1502847407"/><text:span text:style-name="Teletype"><text:span text:style-name="T3">cd </text:span></text:span><text:span text:style-name="Teletype"><text:span text:style-name="T4">/home/robocup/svn/trunk/src/Turtle2</text:span></text:span><text:bookmark-end text:name="__DdeLink__318_1502847407"/><text:span text:style-name="Teletype"><text:span text:style-name="T4"><text:line-break/></text:span></text:span></text:p>
      <text:p text:style-name="P2"><text:span text:style-name="Teletype"><text:span text:style-name="T2">go to the directory /home/robocup/svn/trunk/src/Turtle2. Right-click the file addpathrobocup.m and select 'Run'. Next, go to File -&gt; Set Path... . Click on 'Save' and close the window.</text:span></text:span></text:p>
      <text:p text:style-name="P2"><text:soft-page-break/><text:span text:style-name="Teletype"><text:span text:style-name="T2">Copy the following files from another devpc</text:span></text:span></text:p>
      <text:p text:style-name="P2">/root/.bashrc</text:p>
      <text:p text:style-name="P1"><text:span text:style-name="Teletype">/home/robocup/.bashrc</text:span></text:p>
      <text:p text:style-name="P1"><text:span text:style-name="Teletype">/etc/rc.local</text:span></text:p>
      <text:p text:style-name="P1"><text:span text:style-name="Teletype">getips and get_botip to /usr/bin</text:span></text:p>
      <text:p text:style-name="P1"><text:span text:style-name="Teletype">chmod a+x /etc/Robocup/robocup_network <text:line-break/>chmod a+x /etc/Robocup/sshinstall <text:line-break/>chmod a+x /etc/Robocup/knownhostsinstall </text:span></text:p>
      <text:p text:style-name="P1"><text:span text:style-name="Teletype"># rename wireless device</text:span></text:p>
      <text:p text:style-name="P1"><text:span text:style-name="Teletype">open /etc/udev/rules.d/70-persistent-net.rules</text:span></text:p>
      <text:p text:style-name="P1"><text:span text:style-name="Teletype">and change wlan0 to eth1</text:span></text:p>
      <text:p text:style-name="P1"><text:span text:style-name="Teletype"/></text:p>
      <text:p text:style-name="P1"><text:span text:style-name="Teletype"># install synaptic package manager using ubuntu software center</text:span></text:p>
      <text:p text:style-name="P3"><text:span text:style-name="Teletype">Installeer de benodigde pakketten:</text:span></text:p>
      <text:p text:style-name="P1">sudo apt-get install kernel-package fakeroot build-essential libncurses5-dev</text:p>
      <text:p text:style-name="Text_20_body">Download de kernel sources en de RT patchset:</text:p>
      <text:p text:style-name="Preformatted_20_Text"/>
      <text:p text:style-name="Preformatted_20_Text">cd ~/usr/src/</text:p>
      <text:p text:style-name="Preformatted_20_Text">wget -c http://www.kernel.org/pub/linux/kernel/v3.x/linux-3.2.30.tar.bz2</text:p>
      <text:p text:style-name="Preformatted_20_Text">wget -c http://www.kernel.org/pub/linux/kernel/projects/rt/3.2/patch-3.2.30-rt45.patch.bz2</text:p>
      <text:p text:style-name="Text_20_body">Pak de kernel sources uit en patch deze met de RT patchset:</text:p>
      <text:p text:style-name="Preformatted_20_Text">tar xjvf linux-3.2.30.tar.bz2</text:p>
      <text:p text:style-name="Preformatted_20_Text">cd linux-3.2.30</text:p>
      <text:p text:style-name="P1">patch -p1 &lt; &lt;(bunzip2 -c ../patch-3.2.30-rt45.patch.bz2)</text:p>
      <text:p text:style-name="Text_20_body">Nu moet je de kernel nog configureren. De gemakkelijkste manier is om een bestaande kernel config te nemen, deze staan in de <text:span text:style-name="Teletype">/boot</text:span> directory van je systeem. Kopieer een config naar je werkdirectory en gebruik deze als uitgangspunt:</text:p>
      <text:p text:style-name="P1">cp /boot/config-$(uname -r) .config</text:p>
      <text:p text:style-name="Text_20_body">Dit commando kopieert de kernel config van de kernel die je op dat moment gebruikt. Je kunt ook de config van een andere kernel gebruiken, bijv. die van de Ubuntu lowlatency kernel aangezien deze al geoptimaliseerd is voor Linux audio toepassingen. De volgende stap is om een kernel config aan te maken met full preemption ingeschakeld aan de hand van de gekopieerde kernel config:</text:p>
      <text:p text:style-name="P1">make oldconfig</text:p>
      <text:p text:style-name="Text_20_body">Je kunt alle prompts wegklikken met Enter, behalve de prompt welk Preemption Model je wilt gebruiken. Selecteer daar 5 (Fully Preemtible Kernel):</text:p>
      <text:p text:style-name="Preformatted_20_Text">Preemption Model</text:p>
      <text:p text:style-name="Preformatted_20_Text">&gt; 1. No Forced Preemption (Server) (PREEMPT_NONE)</text:p>
      <text:p text:style-name="Preformatted_20_Text">  2. Voluntary Kernel Preemption (Desktop) (PREEMPT_VOLUNTARY)</text:p>
      <text:p text:style-name="Preformatted_20_Text">  3. Preemptible Kernel (Low-Latency Desktop) (PREEMPT__LL) (NEW)</text:p>
      <text:p text:style-name="Preformatted_20_Text">  4. Preemptible Kernel (Basic RT) (PREEMPT_RTB) (NEW)</text:p>
      <text:p text:style-name="Preformatted_20_Text">  5. Fully Preemptible Kernel (RT) (PREEMPT_RT_FULL) (NEW)</text:p>
      <text:p text:style-name="P1">choice[1-5]: 5 &lt;Enter&gt;</text:p>
      <text:p text:style-name="Text_20_body">Workaround voor <text:a xlink:type="simple" xlink:href="https://bugs.launchpad.net/ubuntu/+source/kernel-package/+bug/602405" office:target-frame-name="_blank" xlink:show="new">https://bugs.launchpad.net/ubuntu/+source/kernel-package/+bug/602405</text:a>:</text:p>
      <text:p text:style-name="P1">sed -rie 's/echo "\+"/#echo "\+"/' scripts/setlocalversion</text:p>
      <text:p text:style-name="Text_20_body">Nu kun je de kernel gaan bouwen:</text:p>
      <text:p text:style-name="Preformatted_20_Text">make-kpkg clean </text:p>
      <text:p text:style-name="Preformatted_20_Text">CONCURRENCY_LEVEL=$(getconf _NPROCESSORS_ONLN) fakeroot make-kpkg --initrd --revision=0 kernel_image kernel_headers</text:p>
      <text:p text:style-name="Text_20_body"/>
      <text:p text:style-name="Text_20_body">Als het bouwen klaar is (kan een tijd duren) kun je de kernel pakketjes installeren:</text:p>
      <text:p text:style-name="Preformatted_20_Text">cd ..</text:p>
      <text:p text:style-name="P1"><text:span text:style-name="Teletype">sudo dpkg -i linux-{headers,image}-3.2.30-rt45_0_*.de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DejaVu Sans Mono" svg:font-family="'DejaVu Sans Mono'" style:font-family-generic="modern" style:font-pitch="fixed"/>
    <style:font-face style:name="Lohit Hindi2" svg:font-family="'Lohit Hindi'" style:font-family-generic="modern" style:font-pitch="fixed"/>
    <style:font-face style:name="WenQuanYi Micro Hei1" svg:font-family="'WenQuanYi Micro Hei'" style:font-family-generic="modern" style:font-pitch="fixed"/>
    <style:font-face style:name="lucidatypewriter" svg:font-family="lucidatypewrite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WenQuanYi Micro Hei1" style:font-size-asian="10pt" style:font-name-complex="Lohit Hindi2" style:font-size-complex="10pt"/>
    </style:style>
    <style:style style:name="Teletype" style:family="text">
      <style:text-properties style:font-name="DejaVu Sans Mono" style:font-name-asian="WenQuanYi Micro Hei1" style:font-name-complex="Lohit Hindi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DejaVu Sans Mono" style:font-name-asian="WenQuanYi Micro Hei1" style:font-name-complex="Lohit Hindi2"/>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2</meta:generator>
    <meta:creation-date>2012-07-14T13:29:01</meta:creation-date>
    <dc:creator>Robocup </dc:creator>
    <dc:date>2012-10-30T17:16:45</dc:date>
    <meta:editing-cycles>62</meta:editing-cycles>
    <meta:editing-duration>PT11H31M26S</meta:editing-duration>
    <meta:document-statistic meta:table-count="0" meta:image-count="0" meta:object-count="0" meta:page-count="4" meta:paragraph-count="84" meta:word-count="690" meta:character-count="5399" meta:non-whitespace-character-count="4759"/>
    <meta:user-defined meta:name="Info 1"/>
    <meta:user-defined meta:name="Info 2"/>
    <meta:user-defined meta:name="Info 3"/>
    <meta:user-defined meta:name="Info 4"/>
  </office:meta>
</office:document-meta>
</file>