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604234" text:style-name="L1">
        <text:list-item>
          <text:p text:style-name="P1">Check in 64 bit driver for camera</text:p>
        </text:list-item>
        <text:list-item>
          <text:p text:style-name="P1">compass drivers, add one folder as well</text:p>
        </text:list-item>
        <text:list-item>
          <text:p text:style-name="P1">buildlibs</text:p>
        </text:list-item>
        <text:list-item>
          <text:p text:style-name="P1">buildlibs_once</text:p>
        </text:list-item>
        <text:list-item>
          <text:p text:style-name="P1">Libs what to do with libraries containing 40000 files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4T13:31:51</meta:creation-date>
    <meta:generator>LibreOffice/3.5$Linux_X86_64 LibreOffice_project/350m1$Build-2</meta:generator>
    <dc:date>2012-10-11T16:51:52</dc:date>
    <meta:editing-duration>PT7H42M46S</meta:editing-duration>
    <meta:editing-cycles>12</meta:editing-cycles>
    <dc:creator>robocup </dc:creator>
    <meta:document-statistic meta:table-count="0" meta:image-count="0" meta:object-count="0" meta:page-count="1" meta:paragraph-count="5" meta:word-count="30" meta:character-count="154" meta:non-whitespace-character-count="134"/>
  </office:meta>
</office:document-meta>
</file>