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Preformatted_20_Text">
      <style:paragraph-properties fo:margin-top="0in" fo:margin-bottom="0.1965in"/>
    </style:style>
    <style:style style:name="P2" style:family="paragraph" style:parent-style-name="Preformatted_20_Text">
      <style:paragraph-properties fo:margin-top="0in" fo:margin-bottom="0.1965in"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install gcc 4.4</text:p>
      <text:p text:style-name="Standard">sudo apt-get install gcc-4.4</text:p>
      <text:p text:style-name="Standard">sudo apt-get install g++-4.4</text:p>
      <text:p text:style-name="Standard"/>
      <text:p text:style-name="Standard"># make gcc-4.4 the default gcc compiler</text:p>
      <text:p text:style-name="Standard">cd /usr/bin</text:p>
      <text:p text:style-name="P1">ln -sf gcc-4.4 gcc<text:line-break/>ln -sf g++-4.4 g++</text:p>
      <text:p text:style-name="P1">sudo apt-get install cmake flex automake subversion openssh-server libusb-1.0-0-dev bison valgrind</text:p>
      <text:p text:style-name="P1">sudo apt-get install kernel-package fakeroot build-essential libncurses5-dev</text:p>
      <text:p text:style-name="Text_20_body"><text:bookmark-start text:name="__DdeLink__232_756279290"/>Download de kernel sources en de RT patchset:<text:bookmark-end text:name="__DdeLink__232_756279290"/></text:p>
      <text:p text:style-name="Preformatted_20_Text"/>
      <text:p text:style-name="Preformatted_20_Text">cd ~/usr/src/</text:p>
      <text:p text:style-name="Preformatted_20_Text">wget -c http://www.kernel.org/pub/linux/kernel/v3.x/linux-3.2.30.tar.bz2</text:p>
      <text:p text:style-name="Preformatted_20_Text">wget -c http://www.kernel.org/pub/linux/kernel/projects/rt/3.2/patch-3.2.30-rt45.patch.bz2</text:p>
      <text:p text:style-name="Text_20_body">Pak de kernel sources uit en patch deze met de RT patchset:</text:p>
      <text:p text:style-name="Preformatted_20_Text">tar xjvf linux-3.2.30.tar.bz2</text:p>
      <text:p text:style-name="Preformatted_20_Text">cd linux-3.2.30</text:p>
      <text:p text:style-name="P1">patch -p1 &lt; &lt;(bunzip2 -c ../patch-3.2.30-rt45.patch.bz2)</text:p>
      <text:p text:style-name="Text_20_body">Nu moet je de kernel nog configureren. De gemakkelijkste manier is om een bestaande kernel config te nemen, deze staan in de <text:span text:style-name="Teletype">/boot</text:span> directory van je systeem. Kopieer een config naar je werkdirectory en gebruik deze als uitgangspunt:</text:p>
      <text:p text:style-name="P1">cp /boot/config-$(uname -r) .config</text:p>
      <text:p text:style-name="Text_20_body">Dit commando kopieert de kernel config van de kernel die je op dat moment gebruikt. Je kunt ook de config van een andere kernel gebruiken, bijv. die van de Ubuntu lowlatency kernel aangezien deze al geoptimaliseerd is voor Linux audio toepassingen. De volgende stap is om een kernel config aan te maken met full preemption ingeschakeld aan de hand van de gekopieerde kernel config:</text:p>
      <text:p text:style-name="P1">make oldconfig</text:p>
      <text:p text:style-name="Text_20_body">Je kunt alle prompts wegklikken met Enter, behalve de prompt welk Preemption Model je wilt gebruiken. Selecteer daar 5 (Fully Preemtible Kernel):</text:p>
      <text:p text:style-name="Preformatted_20_Text">Preemption Model</text:p>
      <text:p text:style-name="Preformatted_20_Text">&gt; 1. No Forced Preemption (Server) (PREEMPT_NONE)</text:p>
      <text:p text:style-name="Preformatted_20_Text">  2. Voluntary Kernel Preemption (Desktop) (PREEMPT_VOLUNTARY)</text:p>
      <text:p text:style-name="Preformatted_20_Text">  3. Preemptible Kernel (Low-Latency Desktop) (PREEMPT__LL) (NEW)</text:p>
      <text:p text:style-name="Preformatted_20_Text">  4. Preemptible Kernel (Basic RT) (PREEMPT_RTB) (NEW)</text:p>
      <text:p text:style-name="Preformatted_20_Text">  5. Fully Preemptible Kernel (RT) (PREEMPT_RT_FULL) (NEW)</text:p>
      <text:p text:style-name="P1">choice[1-5]: 5 &lt;Enter&gt;</text:p>
      <text:p text:style-name="Text_20_body">Workaround voor <text:a xlink:type="simple" xlink:href="https://bugs.launchpad.net/ubuntu/+source/kernel-package/+bug/602405" office:target-frame-name="_blank" xlink:show="new">https://bugs.launchpad.net/ubuntu/+source/kernel-package/+bug/602405</text:a>:</text:p>
      <text:p text:style-name="P1">sed -rie 's/echo "\+"/#echo "\+"/' scripts/setlocalversion</text:p>
      <text:p text:style-name="Text_20_body"><text:soft-page-break/>Nu kun je de kernel gaan bouwen:</text:p>
      <text:p text:style-name="Preformatted_20_Text">make-kpkg clean </text:p>
      <text:p text:style-name="Preformatted_20_Text">CONCURRENCY_LEVEL=$(getconf _NPROCESSORS_ONLN) fakeroot make-kpkg --initrd --revision=0 kernel_image kernel_headers</text:p>
      <text:p text:style-name="Text_20_body"/>
      <text:p text:style-name="Text_20_body">Als het bouwen klaar is (kan een tijd duren) kun je de kernel pakketjes installeren:</text:p>
      <text:p text:style-name="Preformatted_20_Text">cd ..</text:p>
      <text:p text:style-name="P1">sudo dpkg -i linux-{headers,image}-3.2.30-rt45_0_*.deb</text:p>
      <text:p text:style-name="P1"/>
      <text:p text:style-name="P1">### checkout svn</text:p>
      <text:p text:style-name="P1">comm_watch kopieren</text:p>
      <text:p text:style-name="P1"/>
      <text:p text:style-name="P2">/etc/bash.bashrc </text:p>
      <text:p text:style-name="P1">/etc/profile </text:p>
      <text:p text:style-name="P1">/root/.bashrc</text:p>
      <text:p text:style-name="P1"><text:span text:style-name="Teletype">/home/robocup/.bashrc</text:span></text:p>
      <text:p text:style-name="P1"><text:span text:style-name="Teletype">rc.local</text:span></text:p>
      <text:p text:style-name="P1"><text:span text:style-name="Telety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WenQuanYi Micro Hei1" style:font-size-asian="10pt" style:font-name-complex="Lohit Hindi2" style:font-size-complex="10pt"/>
    </style:style>
    <style:style style:name="Teletype" style:family="text">
      <style:text-properties style:font-name="DejaVu Sans Mono" style:font-name-asian="WenQuanYi Micro Hei1" style:font-name-complex="Lohit Hindi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ocup </meta:initial-creator>
    <meta:creation-date>2012-10-11T15:15:47</meta:creation-date>
    <meta:generator>LibreOffice/3.5$Linux_X86_64 LibreOffice_project/350m1$Build-2</meta:generator>
    <dc:date>2012-10-25T17:02:30</dc:date>
    <dc:creator>robocup </dc:creator>
    <meta:editing-duration>PT2H50M26S</meta:editing-duration>
    <meta:editing-cycles>8</meta:editing-cycles>
    <meta:document-statistic meta:table-count="0" meta:image-count="0" meta:object-count="0" meta:page-count="3" meta:paragraph-count="43" meta:word-count="314" meta:character-count="2401" meta:non-whitespace-character-count="2121"/>
  </office:meta>
</office:document-meta>
</file>