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80ae" officeooo:paragraph-rsid="000780ae"/>
    </style:style>
    <style:style style:name="P2" style:family="paragraph" style:parent-style-name="Standard">
      <style:text-properties officeooo:rsid="000780ae" officeooo:paragraph-rsid="000780ae"/>
    </style:style>
    <style:style style:name="P3" style:family="paragraph" style:parent-style-name="Standard" style:list-style-name="L5">
      <style:text-properties officeooo:rsid="000db6ab" officeooo:paragraph-rsid="000db6ab"/>
    </style:style>
    <style:style style:name="P4" style:family="paragraph" style:parent-style-name="Standard">
      <style:text-properties officeooo:rsid="000db6ab" officeooo:paragraph-rsid="000db6ab"/>
    </style:style>
    <style:style style:name="P5" style:family="paragraph" style:parent-style-name="Text_20_body" style:list-style-name="L6">
      <style:text-properties style:text-underline-style="none" fo:font-weight="normal" officeooo:rsid="000f3423" officeooo:paragraph-rsid="000f3423" style:font-weight-asian="normal" style:font-weight-complex="normal"/>
    </style:style>
    <style:style style:name="P6" style:family="paragraph" style:parent-style-name="Heading_20_1">
      <style:text-properties officeooo:rsid="000cb0b4" officeooo:paragraph-rsid="000cb0b4"/>
    </style:style>
    <style:style style:name="T1" style:family="text">
      <style:text-properties officeooo:rsid="000f34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ction handler requirements</text:h>
      <text:p text:style-name="P1"/>
      <text:list xml:id="list1252955836137787792" text:style-name="L5">
        <text:list-item>
          <text:p text:style-name="P3">Calling DoAction() shall return the result of that specific action in the same sample</text:p>
        </text:list-item>
        <text:list-item>
          <text:p text:style-name="P3">DoAction() can be called multiple times in a sample, the last call <text:span text:style-name="T1">shall be executed</text:span></text:p>
        </text:list-item>
      </text:list>
      <text:p text:style-name="P4"/>
      <text:p text:style-name="P1"/>
      <text:h text:style-name="P6" text:outline-level="1">Proposed implementation</text:h>
      <text:list xml:id="list6295257876706193198" text:style-name="L6">
        <text:list-item>
          <text:p text:style-name="P5">In the taskexecuter two </text:p>
        </text:list-item>
        <text:list-item>
          <text:p text:style-name="P5">Each action is split in two parts</text:p>
          <text:list>
            <text:list-item>
              <text:p text:style-name="P5">EvaluateAction()</text:p>
              <text:list>
                <text:list-item>
                  <text:p text:style-name="P5">This function is called from within the Taskexecuter via a DoAction() call and only evaluates the requested action</text:p>
                </text:list-item>
              </text:list>
            </text:list-item>
            <text:list-item>
              <text:p text:style-name="P5">ExecuteAction()</text:p>
              <text:list>
                <text:list-item>
                  <text:p text:style-name="P5">This function is called by the ActionHandler and performs the requested action based on the accompanied action parameter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09:41:23.951904046</meta:creation-date>
    <dc:date>2018-12-23T13:48:40.462294666</dc:date>
    <meta:editing-duration>PT39M4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91" meta:character-count="558" meta:non-whitespace-character-count="484"/>
  </office:meta>
</office:document-meta>
</file>